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32045.8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32045.8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61.60pt"/>
          <style:tab-stop style:position="26311.80pt"/>
          <style:tab-stop style:position="421116.25pt" style:type="right"/>
          <style:tab-stop style:position="808621.80pt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30556in"/>
    </style:style>
    <style:style style:name="TableColumn0101" style:family="table-column">
      <style:table-column-properties style:column-width="2.224306in"/>
    </style:style>
    <style:style style:name="TableColumn0102" style:family="table-column">
      <style:table-column-properties style:column-width="1.393056in"/>
    </style:style>
    <style:style style:name="TableColumn0103" style:family="table-column">
      <style:table-column-properties style:column-width="2.220833in"/>
    </style:style>
    <style:style style:name="Table01" style:family="table">
      <style:table-properties style:width="6.76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 style:min-row-height="1.770139in"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Отчет о выполнении плана мероприятий по профилактике коррупционных правонарушений БПОУ ВО<text:s/></text:span><text:span text:style-name="T2">«</text:span><text:span text:style-name="T3">Белозерский индустриально-педагогический колледж им. А.А. Желобовского</text:span><text:span text:style-name="T4">»<text:s text:c="23"/></text:span></text:p>
      <text:p text:style-name="P1"><text:span text:style-name="T5">за 3 квартал 2018 год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7">№</text:span><text:span text:style-name="T8"/></text:p>
          </table:table-cell>
          <table:table-cell table:style-name="TableCell010001">
            <text:p text:style-name="P3"><text:span text:style-name="T9">Наименование мероприятия</text:span><text:span text:style-name="T10"/></text:p>
          </table:table-cell>
          <table:table-cell table:style-name="TableCell010002">
            <text:p text:style-name="P3"><text:span text:style-name="T11">Сроки исполнения</text:span><text:span text:style-name="T12"/></text:p>
          </table:table-cell>
          <table:table-cell table:style-name="TableCell010003">
            <text:p text:style-name="P3"><text:span text:style-name="T13">Примечание</text:span><text:span text:style-name="T14"/></text:p>
          </table:table-cell>
        </table:table-row>
        <table:table-row table:style-name="TableRow0101">
          <table:table-cell table:style-name="TableCell010100">
            <text:p text:style-name="P6"><text:span text:style-name="T15">1.7.</text:span><text:span text:style-name="T16"/></text:p>
          </table:table-cell>
          <table:table-cell table:style-name="TableCell010101">
            <text:p text:style-name="P6"><text:span text:style-name="T17">Регулярное рассмотрение вопросов по противодействию коррупции и результатов реализации системы мер антикоррупционной<text:s text:c="2"/>направленности<text:s/></text:span><text:span text:style-name="T18"/></text:p>
          </table:table-cell>
          <table:table-cell table:style-name="TableCell010102">
            <text:p text:style-name="P6"><text:span text:style-name="T19">Рассматривались регулярно</text:span></text:p>
            <text:p text:style-name="P6"><text:span text:style-name="T20"/></text:p>
          </table:table-cell>
          <table:table-cell table:style-name="TableCell010103">
            <text:p text:style-name="P6"><text:span text:style-name="T21">Заседания Педсовета, методического совета и классных руководителей,</text:span></text:p>
            <text:p text:style-name="P6"><text:span text:style-name="T21">планерки у директора</text:span><text:span text:style-name="T22"/></text:p>
          </table:table-cell>
        </table:table-row>
        <table:table-row table:style-name="TableRow0102">
          <table:table-cell table:style-name="TableCell010200">
            <text:p text:style-name="P8"><text:span text:style-name="T23">2.5.</text:span><text:span text:style-name="T24"/></text:p>
          </table:table-cell>
          <table:table-cell table:style-name="TableCell010201">
            <text:p text:style-name="P8"><text:span text:style-name="T25">Ознакомление работников с нормативными документами, регламентирующими вопросы предупреждения и противодействия коррупции</text:span><text:span text:style-name="T26"/></text:p>
          </table:table-cell>
          <table:table-cell table:style-name="TableCell010202">
            <text:p text:style-name="P8"><text:span text:style-name="T27">Выполнено</text:span><text:span text:style-name="T28"/></text:p>
          </table:table-cell>
          <table:table-cell table:style-name="TableCell010203">
            <text:p text:style-name="P8"><text:span text:style-name="T29">Вновь пришедшие работники знакомятся с документами в день приема на работу.</text:span><text:span text:style-name="T30"/></text:p>
          </table:table-cell>
        </table:table-row>
        <table:table-row table:style-name="TableRow0103">
          <table:table-cell table:style-name="TableCell010300">
            <text:p text:style-name="P10"><text:span text:style-name="T31">3.4.</text:span><text:span text:style-name="T32"/></text:p>
          </table:table-cell>
          <table:table-cell table:style-name="TableCell010301">
            <text:p text:style-name="P10"><text:span text:style-name="T33">Информирование обучающихся образовательной организации, педагогических, иных работников о способах доведения до руководства организации<text:s text:c="2"/>сообщений обо всех случаях коррупционных нарушений</text:span><text:span text:style-name="T34"/></text:p>
          </table:table-cell>
          <table:table-cell table:style-name="TableCell010302">
            <text:p text:style-name="P10"><text:span text:style-name="T35">Выполняется постоянно</text:span><text:span text:style-name="T36"/></text:p>
          </table:table-cell>
          <table:table-cell table:style-name="TableCell010303">
            <text:p text:style-name="P10"><text:span text:style-name="T36"/></text:p>
          </table:table-cell>
        </table:table-row>
        <table:table-row table:style-name="TableRow0104">
          <table:table-cell table:style-name="TableCell010400">
            <text:p text:style-name="P12"><text:span text:style-name="T37">4.1</text:span><text:span text:style-name="T38"/></text:p>
          </table:table-cell>
          <table:table-cell table:style-name="TableCell010401">
            <text:p text:style-name="P12"><text:span text:style-name="T39">Приглашение сотрудников правоохранительных органов с целью информирования работников и проведения профилактических бесед со студентами по антикоррупционной проблематике</text:span><text:span text:style-name="T40"/></text:p>
          </table:table-cell>
          <table:table-cell table:style-name="TableCell010402">
            <text:p text:style-name="P12"><text:span text:style-name="T41">выполнено</text:span><text:span text:style-name="T42"/></text:p>
          </table:table-cell>
          <table:table-cell table:style-name="TableCell010403">
            <text:p text:style-name="P12"><text:span text:style-name="T43">КЛАССНЫЙ ЧАС (студенты колледжа) </text:span></text:p>
            <text:p text:style-name="P12"><text:span text:style-name="T44">«</text:span><text:span text:style-name="T45">Коррупция – как я это понимаю</text:span><text:span text:style-name="T46">».</text:span></text:p>
            <text:p text:style-name="P12"><text:span text:style-name="T47">Соц.исследование -</text:span></text:p>
            <text:p text:style-name="P12"><text:span text:style-name="T48">«</text:span><text:span text:style-name="T49">Удовлетворенность потребителей качеством образовательных услуг</text:span><text:span text:style-name="T50">»</text:span></text:p>
            <text:p text:style-name="P12"><text:span text:style-name="T51">Собрание в общежитии</text:span></text:p>
            <text:p text:style-name="P12"><text:span text:style-name="T51">Приглашенные: Поводова О.В.</text:span></text:p>
            <text:p text:style-name="P12"><text:span text:style-name="T51">Старший инспектор ГДН МО МВД, Краснопольская Ю.С. инспектор ОГИБДД, Дерушев Д.В. сотрудник прокуратуры Белозерского района.</text:span></text:p>
            <text:p text:style-name="P12"><text:span text:style-name="T52"/></text:p>
          </table:table-cell>
        </table:table-row>
        <table:table-row table:style-name="TableRow0105">
          <table:table-cell table:style-name="TableCell010500">
            <text:p text:style-name="P14"><text:span text:style-name="T53">4.2.</text:span><text:span text:style-name="T54"/></text:p>
          </table:table-cell>
          <table:table-cell table:style-name="TableCell010501">
            <text:p text:style-name="P14"><text:span text:style-name="T55">Организация и проведение лекций, семинаров, круглых столов по антикоррупционной направленности для работников и обучающихся при участии<text:s text:c="2"/>представителей правоохранительных органов</text:span><text:span text:style-name="T56"/></text:p>
          </table:table-cell>
          <table:table-cell table:style-name="TableCell010502">
            <text:p text:style-name="P14"><text:span text:style-name="T57">Работа ведется</text:span><text:span text:style-name="T58"/></text:p>
          </table:table-cell>
          <table:table-cell table:style-name="TableCell010503">
            <text:p text:style-name="P14"><text:span text:style-name="T59">Участие в круглых столах при администрации района</text:span><text:span text:style-name="T60"/></text:p>
          </table:table-cell>
        </table:table-row>
        <table:table-row table:style-name="TableRow0106">
          <table:table-cell table:style-name="TableCell010600">
            <text:p text:style-name="P16"><text:span text:style-name="T61">4.4.</text:span><text:span text:style-name="T62"/></text:p>
          </table:table-cell>
          <table:table-cell table:style-name="TableCell010601">
            <text:p text:style-name="P16"><text:span text:style-name="T63">Незамедлительное уведомление соответствующих правоохранительных органов о случаях совершения коррупционных правонарушений, о которых организации (работникам организации) стало известно</text:span><text:span text:style-name="T64"/></text:p>
          </table:table-cell>
          <table:table-cell table:style-name="TableCell010602">
            <text:p text:style-name="P16"><text:span text:style-name="T65">Фактов в наличии нет.</text:span><text:span text:style-name="T66"/></text:p>
          </table:table-cell>
          <table:table-cell table:style-name="TableCell010603">
            <text:p text:style-name="P16"><text:span text:style-name="T66"/></text:p>
          </table:table-cell>
        </table:table-row>
        <table:table-row table:style-name="TableRow0107">
          <table:table-cell table:style-name="TableCell010700">
            <text:p text:style-name="P18"><text:span text:style-name="T67">5.5</text:span><text:span text:style-name="T68"/></text:p>
          </table:table-cell>
          <table:table-cell table:style-name="TableCell010701">
            <text:p text:style-name="P18"><text:span text:style-name="T69">Проведение собраний с работниками, родителями обучающихся на тему<text:s/></text:span><text:span text:style-name="T70">«</text:span><text:span text:style-name="T71">Антикоррупционная политика образовательных организаций</text:span><text:span text:style-name="T72">»</text:span><text:span text:style-name="T73"/></text:p>
          </table:table-cell>
          <table:table-cell table:style-name="TableCell010702">
            <text:p text:style-name="P18"><text:span text:style-name="T74">Выполнено</text:span><text:span text:style-name="T75"/></text:p>
          </table:table-cell>
          <table:table-cell table:style-name="TableCell010703">
            <text:p text:style-name="P18"><text:span text:style-name="T76">Совещание<text:s/></text:span><text:span text:style-name="T77">«</text:span><text:span text:style-name="T78">Ознакомление работников с нормативными документами, регламентирующими вопросы предупреждения и противодействия коррупции</text:span><text:span text:style-name="T79">»</text:span></text:p>
            <text:p text:style-name="P18"><text:span text:style-name="T80">Директор Бибиксаровой.О.Г. сентябрь 2018г.</text:span></text:p>
            <text:p text:style-name="P18"><text:span text:style-name="T81"><text:s/></text:span><text:span text:style-name="T82"/></text:p>
          </table:table-cell>
        </table:table-row>
        <table:table-row table:style-name="TableRow0108">
          <table:table-cell table:style-name="TableCell010800">
            <text:p text:style-name="P20"><text:span text:style-name="T83"/></text:p>
            <text:p text:style-name="P20"><text:span text:style-name="T83">5.8.</text:span></text:p>
            <text:p text:style-name="P20"><text:span text:style-name="T84"/></text:p>
          </table:table-cell>
          <table:table-cell table:style-name="TableCell010801">
            <text:p text:style-name="P20"><text:span text:style-name="T85">Реализация в образовательных программах всех уровней положений, формирующих нетерпимое отношение к коррупции</text:span><text:span text:style-name="T86"/></text:p>
          </table:table-cell>
          <table:table-cell table:style-name="TableCell010802">
            <text:p text:style-name="P20"><text:span text:style-name="T87">Постоянно</text:span><text:span text:style-name="T88"/></text:p>
          </table:table-cell>
          <table:table-cell table:style-name="TableCell010803">
            <text:p text:style-name="P20"><text:span text:style-name="T88"/></text:p>
          </table:table-cell>
        </table:table-row>
        <table:table-row table:style-name="TableRow0109">
          <table:table-cell table:style-name="TableCell010900">
            <text:p text:style-name="P22"><text:span text:style-name="T89">5.11.</text:span><text:span text:style-name="T90"/></text:p>
          </table:table-cell>
          <table:table-cell table:style-name="TableCell010901">
            <text:p text:style-name="P22"><text:span text:style-name="T91">Организация в образовательной организации конкурса социальной рекламы (плакатов, фотографий, рисунков, роликов, стихов…) Я – против коррупции</text:span><text:span text:style-name="T92">», «</text:span><text:span text:style-name="T93">Чистые руки</text:span><text:span text:style-name="T94">»<text:s/></text:span><text:span text:style-name="T95">и т.д.</text:span><text:span text:style-name="T96"/></text:p>
          </table:table-cell>
          <table:table-cell table:style-name="TableCell010902">
            <text:p text:style-name="P22"><text:span text:style-name="T96"/></text:p>
          </table:table-cell>
          <table:table-cell table:style-name="TableCell010903">
            <text:p text:style-name="P22"><text:span text:style-name="T97">В 3 квартале<text:s text:c="2"/>2018 года студенты 1 курса приняли участие в конкурсе<text:s/></text:span><text:span text:style-name="T98">«</text:span><text:span text:style-name="T99">Я- против коррупции</text:span><text:span text:style-name="T100">».</text:span><text:span text:style-name="T101"/></text:p>
          </table:table-cell>
        </table:table-row>
        <table:table-row table:style-name="TableRow0110">
          <table:table-cell table:style-name="TableCell011000">
            <text:p text:style-name="P25"><text:span text:style-name="T102">5.12.</text:span><text:span text:style-name="T103"/></text:p>
          </table:table-cell>
          <table:table-cell table:style-name="TableCell011001">
            <text:p text:style-name="P25"><text:span text:style-name="T104">Организация мероприятий, приуроченных к Международному дню борьбы с коррупцией:</text:span></text:p>
            <text:p text:style-name="P25"><text:span text:style-name="T104">Классные часы,</text:span></text:p>
            <text:p text:style-name="P25"><text:span text:style-name="T104">Родительские собрания,</text:span></text:p>
            <text:p text:style-name="P25"><text:span text:style-name="T104">Распространение листовок, памяток.</text:span></text:p>
            <text:p text:style-name="P25"><text:span text:style-name="T105"/></text:p>
          </table:table-cell>
          <table:table-cell table:style-name="TableCell011002">
            <text:p text:style-name="P25"><text:span text:style-name="T106">Выполнено</text:span><text:span text:style-name="T107"/></text:p>
          </table:table-cell>
          <table:table-cell table:style-name="TableCell011003">
            <text:p text:style-name="P25"><text:span text:style-name="T108">Мероприятия проводились</text:span></text:p>
            <text:p text:style-name="P25"><text:span text:style-name="T109"><text:s/></text:span><text:span text:style-name="T110"/></text:p>
          </table:table-cell>
        </table:table-row>
        <table:table-row table:style-name="TableRow0111">
          <table:table-cell table:style-name="TableCell011100">
            <text:p text:style-name="P28"><text:span text:style-name="T111">5.15.</text:span><text:span text:style-name="T112"/></text:p>
          </table:table-cell>
          <table:table-cell table:style-name="TableCell011101">
            <text:p text:style-name="P28"><text:span text:style-name="T113">Проведение тематического родительского собрания:<text:s/></text:span><text:span text:style-name="T114">«</text:span><text:span text:style-name="T115">Нет-коррупции!</text:span><text:span text:style-name="T116">»</text:span><text:span text:style-name="T117"/></text:p>
          </table:table-cell>
          <table:table-cell table:style-name="TableCell011102">
            <text:p text:style-name="P28"><text:span text:style-name="T118">Выполнено</text:span><text:span text:style-name="T119"/></text:p>
          </table:table-cell>
          <table:table-cell table:style-name="TableCell011103">
            <text:p text:style-name="P28"><text:span text:style-name="T120">4<text:s/></text:span><text:span text:style-name="T121">сентября собрание в общежитие.</text:span></text:p>
            <text:p text:style-name="P28"><text:span text:style-name="T121">Сентябрь 2018 индивидуальная работа с родителями </text:span></text:p>
            <text:p text:style-name="P28"><text:span text:style-name="T121">Зам. по УР, педагог-организатор, социальный-педагог, воспитатель общежития, комендант, классные руководители.</text:span><text:span text:style-name="T122"/></text:p>
          </table:table-cell>
        </table:table-row>
        <table:table-row table:style-name="TableRow0112">
          <table:table-cell table:style-name="TableCell011200">
            <text:p text:style-name="P30"><text:span text:style-name="T123"/></text:p>
            <text:p text:style-name="P30"><text:span text:style-name="T123">6.1.</text:span><text:span text:style-name="T124"/></text:p>
          </table:table-cell>
          <table:table-cell table:style-name="TableCell011201">
            <text:p text:style-name="P30"><text:span text:style-name="T125">Контроль использования имущества в уставных целях</text:span><text:span text:style-name="T126"/></text:p>
          </table:table-cell>
          <table:table-cell table:style-name="TableCell011202">
            <text:p text:style-name="P30"><text:span text:style-name="T127">Контролируется</text:span><text:span text:style-name="T128"/></text:p>
          </table:table-cell>
          <table:table-cell table:style-name="TableCell011203">
            <text:p text:style-name="P30"><text:span text:style-name="T128"/></text:p>
          </table:table-cell>
        </table:table-row>
        <table:table-row table:style-name="TableRow0113">
          <table:table-cell table:style-name="TableCell011300">
            <text:p text:style-name="P32"><text:span text:style-name="T129">6.2.</text:span><text:span text:style-name="T130"/></text:p>
          </table:table-cell>
          <table:table-cell table:style-name="TableCell011301">
            <text:p text:style-name="P32"><text:span text:style-name="T131">Контроль расходования средств, поступивших путем пожертвований или спонсорской помощи от физических лиц или юридических лиц, путем открытости информации о поступлениях и расходованиях</text:span><text:span text:style-name="T132"/></text:p>
          </table:table-cell>
          <table:table-cell table:style-name="TableCell011302">
            <text:p text:style-name="P32"><text:span text:style-name="T133">Контролируется</text:span><text:span text:style-name="T134"/></text:p>
          </table:table-cell>
          <table:table-cell table:style-name="TableCell011303">
            <text:p text:style-name="P32"><text:span text:style-name="T134"/></text:p>
          </table:table-cell>
        </table:table-row>
        <table:table-row table:style-name="TableRow0114">
          <table:table-cell table:style-name="TableCell011400">
            <text:p text:style-name="P34"><text:span text:style-name="T135">6.3.</text:span><text:span text:style-name="T136"/></text:p>
          </table:table-cell>
          <table:table-cell table:style-name="TableCell011401">
            <text:p text:style-name="P34"><text:span text:style-name="T137">Контроль соблюдения авторских прав при создании объекта интеллектуальной собственности</text:span><text:span text:style-name="T138"/></text:p>
          </table:table-cell>
          <table:table-cell table:style-name="TableCell011402">
            <text:p text:style-name="P34"><text:span text:style-name="T139">Контролируется</text:span><text:span text:style-name="T140"/></text:p>
          </table:table-cell>
          <table:table-cell table:style-name="TableCell011403">
            <text:p text:style-name="P34"><text:span text:style-name="T140"/></text:p>
          </table:table-cell>
        </table:table-row>
        <table:table-row table:style-name="TableRow0115">
          <table:table-cell table:style-name="TableCell011500">
            <text:p text:style-name="P36"><text:span text:style-name="T141">6.4.</text:span><text:span text:style-name="T142"/></text:p>
          </table:table-cell>
          <table:table-cell table:style-name="TableCell011501">
            <text:p text:style-name="P36"><text:span text:style-name="T143">Разработка примерных измеримых показателей эффективности деятельности и заключение со всеми педагогическими работниками эффективных контрактов в целях исключения завышения результативности труда</text:span><text:span text:style-name="T144"/></text:p>
          </table:table-cell>
          <table:table-cell table:style-name="TableCell011502">
            <text:p text:style-name="P36"><text:span text:style-name="T145">Работа ведется</text:span><text:span text:style-name="T146"/></text:p>
          </table:table-cell>
          <table:table-cell table:style-name="TableCell011503">
            <text:p text:style-name="P36"><text:span text:style-name="T146"/></text:p>
          </table:table-cell>
        </table:table-row>
        <table:table-row table:style-name="TableRow0116">
          <table:table-cell table:style-name="TableCell011600">
            <text:p text:style-name="P38"><text:span text:style-name="T147">6.5.</text:span><text:span text:style-name="T148"/></text:p>
          </table:table-cell>
          <table:table-cell table:style-name="TableCell011601">
            <text:p text:style-name="P38"><text:span text:style-name="T149">Осуществление максимального количества закупочных процедур в электронной форме</text:span><text:span text:style-name="T150"/></text:p>
          </table:table-cell>
          <table:table-cell table:style-name="TableCell011602">
            <text:p text:style-name="P38"><text:span text:style-name="T151">Работа ведется</text:span><text:span text:style-name="T152"/></text:p>
          </table:table-cell>
          <table:table-cell table:style-name="TableCell011603">
            <text:p text:style-name="P38"><text:span text:style-name="T153">Работа с единственным поставщиком ведется через электронный магазин</text:span><text:span text:style-name="T154"/></text:p>
          </table:table-cell>
        </table:table-row>
        <table:table-row table:style-name="TableRow0117">
          <table:table-cell table:style-name="TableCell011700">
            <text:p text:style-name="P40"><text:span text:style-name="T155">6.6.</text:span><text:span text:style-name="T156"/></text:p>
          </table:table-cell>
          <table:table-cell table:style-name="TableCell011701">
            <text:p text:style-name="P40"><text:span text:style-name="T157">Выборочный контроль поставок товаров, выполнения работ, оказания услуг по договорам, заключенным по итогам размещения заказов, в т.ч. заключенным с единым поставщиком</text:span><text:span text:style-name="T158"/></text:p>
          </table:table-cell>
          <table:table-cell table:style-name="TableCell011702">
            <text:p text:style-name="P40"><text:span text:style-name="T159">Проводится</text:span><text:span text:style-name="T160"/></text:p>
          </table:table-cell>
          <table:table-cell table:style-name="TableCell011703">
            <text:p text:style-name="P40"><text:span text:style-name="T160"/></text:p>
          </table:table-cell>
        </table:table-row>
        <table:table-row table:style-name="TableRow0118">
          <table:table-cell table:style-name="TableCell011800">
            <text:p text:style-name="P42"><text:span text:style-name="T161">6.7.</text:span><text:span text:style-name="T162"/></text:p>
          </table:table-cell>
          <table:table-cell table:style-name="TableCell011801">
            <text:p text:style-name="P42"><text:span text:style-name="T163">Открытость проведения процедур при наличии обучающимися мер социальной поддержки/стипендии</text:span><text:span text:style-name="T164"/></text:p>
          </table:table-cell>
          <table:table-cell table:style-name="TableCell011802">
            <text:p text:style-name="P42"><text:span text:style-name="T165">Выполнено</text:span><text:span text:style-name="T166"/></text:p>
          </table:table-cell>
          <table:table-cell table:style-name="TableCell011803">
            <text:p text:style-name="P42"><text:span text:style-name="T167">Информация обсуждается совместно со студсоветом.</text:span><text:span text:style-name="T168"/></text:p>
          </table:table-cell>
        </table:table-row>
        <table:table-row table:style-name="TableRow0119">
          <table:table-cell table:style-name="TableCell011900">
            <text:p text:style-name="P44"><text:span text:style-name="T169">6.8.</text:span><text:span text:style-name="T170"/></text:p>
          </table:table-cell>
          <table:table-cell table:style-name="TableCell011901">
            <text:p text:style-name="P44"><text:span text:style-name="T171">Развитие процедур независимой оценки результатов образовательной деятельности</text:span><text:span text:style-name="T172"/></text:p>
          </table:table-cell>
          <table:table-cell table:style-name="TableCell011902">
            <text:p text:style-name="P44"><text:span text:style-name="T173">Независимая оценка не проводилась</text:span><text:span text:style-name="T174"/></text:p>
          </table:table-cell>
          <table:table-cell table:style-name="TableCell011903">
            <text:p text:style-name="P44"><text:span text:style-name="T174"/></text:p>
          </table:table-cell>
        </table:table-row>
        <table:table-row table:style-name="TableRow0120">
          <table:table-cell table:style-name="TableCell012000">
            <text:p text:style-name="P46"><text:span text:style-name="T175">6.9.</text:span><text:span text:style-name="T176"/></text:p>
          </table:table-cell>
          <table:table-cell table:style-name="TableCell012001">
            <text:p text:style-name="P46"><text:span text:style-name="T177">Распространение письменных и технических средств контроля за проведением промежуточной и итоговой аттестации. Использование тестовых технологий, исключающих контакт студента и преподавателя при проведении промежуточной аттестации и ликвидации задолженностей у обучающихся.</text:span><text:span text:style-name="T178"/></text:p>
          </table:table-cell>
          <table:table-cell table:style-name="TableCell012002">
            <text:p text:style-name="P46"><text:span text:style-name="T179">Работа ведется</text:span><text:span text:style-name="T180"/></text:p>
          </table:table-cell>
          <table:table-cell table:style-name="TableCell012003">
            <text:p text:style-name="P46"><text:span text:style-name="T180"/></text:p>
          </table:table-cell>
        </table:table-row>
        <table:table-row table:style-name="TableRow0121">
          <table:table-cell table:style-name="TableCell012100">
            <text:p text:style-name="P48"><text:span text:style-name="T181">6.10.</text:span><text:span text:style-name="T182"/></text:p>
          </table:table-cell>
          <table:table-cell table:style-name="TableCell012101">
            <text:p text:style-name="P48"><text:span text:style-name="T183">Поддержание в актуальном состоянии системы локальных нормативных актов, регулирующих процедуру промежуточной и итоговой аттестации обучающихся и критерии оценки знаний обучающихся.</text:span><text:span text:style-name="T184"/></text:p>
          </table:table-cell>
          <table:table-cell table:style-name="TableCell012102">
            <text:p text:style-name="P48"><text:span text:style-name="T185">Контроль ведется, акты приводятся в соответствие с законодательством</text:span><text:span text:style-name="T186"/></text:p>
          </table:table-cell>
          <table:table-cell table:style-name="TableCell012103">
            <text:p text:style-name="P48"><text:span text:style-name="T186"/></text:p>
          </table:table-cell>
        </table:table-row>
        <table:table-row table:style-name="TableRow0122">
          <table:table-cell table:style-name="TableCell012200">
            <text:p text:style-name="P50"><text:span text:style-name="T187">6.11.</text:span><text:span text:style-name="T188"/></text:p>
          </table:table-cell>
          <table:table-cell table:style-name="TableCell012201">
            <text:p text:style-name="P50"><text:span text:style-name="T189">Обеспечение выполнения всех положений, регламентов, прозрачности работы приемных комиссий образовательных организаций, информирование абитуриентов о правилах и порядке приема в образовательные организации профессионального образования</text:span><text:span text:style-name="T190"/></text:p>
          </table:table-cell>
          <table:table-cell table:style-name="TableCell012202">
            <text:p text:style-name="P50"><text:span text:style-name="T191">Выполняется</text:span><text:span text:style-name="T192"/></text:p>
          </table:table-cell>
          <table:table-cell table:style-name="TableCell012203">
            <text:p text:style-name="P50"><text:span text:style-name="T192"/></text:p>
          </table:table-cell>
        </table:table-row>
        <table:table-row table:style-name="TableRow0123">
          <table:table-cell table:style-name="TableCell012300">
            <text:p text:style-name="P52"><text:span text:style-name="T193">7.7.</text:span><text:span text:style-name="T194"/></text:p>
          </table:table-cell>
          <table:table-cell table:style-name="TableCell012301">
            <text:p text:style-name="P52"><text:span text:style-name="T195">Мониторинг хода и эффективности реализации Антикоррупционной политики</text:span><text:span text:style-name="T196"/></text:p>
          </table:table-cell>
          <table:table-cell table:style-name="TableCell012302">
            <text:p text:style-name="P52"><text:span text:style-name="T197">Выполняется</text:span><text:span text:style-name="T198"/></text:p>
          </table:table-cell>
          <table:table-cell table:style-name="TableCell012303">
            <text:p text:style-name="P52"><text:span text:style-name="T198"/></text:p>
          </table:table-cell>
        </table:table-row>
      </table:table>
      <text:p text:style-name="P54"><text:span text:style-name="T199"><text:s/></text:span></text:p>
      <text:p text:style-name="P54"><text:span text:style-name="T200">Директор колледжа<text:s text:c="13"/>О.Г.Бибиксарова.</text:span><text:span text:style-name="T2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